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6a704" officeooo:paragraph-rsid="0016a704"/>
    </style:style>
    <style:style style:name="P2" style:family="paragraph" style:parent-style-name="Standard">
      <style:text-properties officeooo:rsid="0016a704" officeooo:paragraph-rsid="00182dc8"/>
    </style:style>
    <style:style style:name="P3" style:family="paragraph" style:parent-style-name="Standard">
      <style:text-properties officeooo:rsid="00174680" officeooo:paragraph-rsid="00174680"/>
    </style:style>
    <style:style style:name="P4" style:family="paragraph" style:parent-style-name="Standard">
      <style:text-properties officeooo:rsid="00182dc8" officeooo:paragraph-rsid="00182dc8"/>
    </style:style>
    <style:style style:name="T1" style:family="text">
      <style:text-properties officeooo:rsid="00182dc8"/>
    </style:style>
    <style:style style:name="T2" style:family="text">
      <style:text-properties officeooo:rsid="0018097e"/>
    </style:style>
    <style:style style:name="T3" style:family="text">
      <style:text-properties officeooo:rsid="0017547b"/>
    </style:style>
    <style:style style:name="T4" style:family="text">
      <style:text-properties officeooo:rsid="001746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y application for the Ffs community film project</text:p>
      <text:p text:style-name="P1"/>
      <text:p text:style-name="P2">No, I don’t live in any of the river valleys, but further south, near the Teifi, where people <text:span text:style-name="T1">or all types and ages</text:span> <text:span text:style-name="T1">have come together</text:span> under the banner of Achub Y Teifi to raise awareness of its history and culture, and save it from further pollution (it’s one of the most toxic rivers in the UK).</text:p>
      <text:p text:style-name="P2"/>
      <text:p text:style-name="P2">Seven years ago, I did a BTEC in media production at Coleg Ceredigion in Aberystwyth, and it helped me make my own short films, which have been mainly about community projects, <text:span text:style-name="T2">our village Canolfan, </text:span>the Forest Garden in Cardigan, and <text:span text:style-name="T2">about</text:span> people who have joined our local band of Extinction Rebellion. <text:span text:style-name="T1">Sometimes I just film a walk. </text:span>It’s been great <text:span text:style-name="T2">encouraging</text:span><text:span text:style-name="T3"> people to relax </text:span><text:span text:style-name="T2">when they</text:span><text:span text:style-name="T3"> talk to camera (a very small one!), </text:span><text:span text:style-name="T2">listening to their stories, hearing their points of view, </text:span><text:span text:style-name="T3">and</text:span><text:span text:style-name="T2"> it’s also lovely to </text:span><text:span text:style-name="T3">track </text:span><text:span text:style-name="T2">the movement of </text:span><text:span text:style-name="T3">natural things, </text:span><text:span text:style-name="T2">water, insects</text:span><text:span text:style-name="T3">, </text:span><text:span text:style-name="T2">trees, sounds, </text:span><text:span text:style-name="T3">making small details come up sharply as an image </text:span><text:span text:style-name="T2">or noise</text:span><text:span text:style-name="T3"> that others might miss. </text:span><text:span text:style-name="T2">Filming</text:span> has felt uncomfortable too, because it’s made me wonder how you can legitimately take people’s thoughts, images, energy, <text:span text:style-name="T3">feelings and </text:span>edit them <text:span text:style-name="T4">in private,</text:span> the way you want, <text:span text:style-name="T3">to fit your own ideas</text:span> without <text:span text:style-name="T4">doing something a little bit </text:span><text:span text:style-name="T3">sneaky and wrong</text:span>. <text:span text:style-name="T4">Fi</text:span>lm is <text:span text:style-name="T3">so seductive, and it can</text:span><text:span text:style-name="T4"> manipulate stories in ways that completely belie the truth, so </text:span>it’s been good to know that other people, like you and Documentary Accountability Working Group (DAWG), are thinking about this as well. </text:p>
      <text:p text:style-name="P1"/>
      <text:p text:style-name="P3">There’s a lot of anxiety about the climate crisis. Our county council is in the process of reviewing its commitment to Net Zero in the teeth of all the scientific evidence. People are thinking about how they would survive <text:span text:style-name="T3">but there is very little ‘joined up thinking’</text:span>. <text:span text:style-name="T3">Who can help us if we don’t help ourselves? </text:span>Extinction Rebellion has sent out a list of <text:span text:style-name="T3">practicaly </text:span>things to take with you in an emergency if you ha<text:span text:style-name="T3">ve</text:span> to leave your home in a hurry, <text:span text:style-name="T3">and another suggesting</text:span> what <text:span text:style-name="T3">you need </text:span>to have ready in case you are stranded there. People are being told they must consume less, drive less, travel less <text:span text:style-name="T1">so as</text:span> <text:span text:style-name="T3">to emit less </text:span>– how are they to do that and continue to live any kind of ‘normal’ life? <text:span text:style-name="T3">Am I taking enough notice myself? Not really. </text:span>And there are others, the tough-but-sensitive ‘alternative’ types, who have been living off-grid, collaborating in small, mutually-reliant communities, home-schooling their children, meditating for cosmic visions <text:span text:style-name="T3">(some of which see the earth surviving without any interventions from us so there’s no need to worry)</text:span>, <text:span text:style-name="T2">and others living in the woods, using permaculture, </text:span>using herbs as medicines, developing their own <text:span text:style-name="T2">versions of a good life</text:span>, some of them for decades – can they show us the way? </text:p>
      <text:p text:style-name="P3"/>
      <text:p text:style-name="P3">I’<text:span text:style-name="T1">ve</text:span> looked at the webpages for CO2RE, and UKRI, tried to bone up on the latest <text:span text:style-name="T1">technological ideas</text:span> about Greenhouse Gas Removal, <text:span text:style-name="T1">understand some of </text:span>the pros and the cons involve<text:span text:style-name="T1">d, and get my mind around how they would affect</text:span> <text:span text:style-name="T3">the land, the people </text:span><text:span text:style-name="T1">and animals</text:span><text:span text:style-name="T3"> </text:span><text:span text:style-name="T1">who use, need it and love it,</text:span><text:span text:style-name="T3"> and the laws </text:span><text:span text:style-name="T1">surrounding property and legitimacy</text:span>. I’ve listened to Manda Scott’s boundary-crossing interviews on her podcast, Accidental Gods, <text:span text:style-name="T3">so many of which light a way in the dark, but which often sound too romantic for words. For the vast majority of us, I imagine, the climate crisis is a creeping horror, too big to be assimilated. </text:span><text:span text:style-name="T1">Even if you don’t choose me, I’d love to be involved in some way!</text:span></text:p>
      <text:p text:style-name="P3"/>
      <text:p text:style-name="P4">Caroline Juler</text:p>
      <text:p text:style-name="P4">Droifa, Brynberian,</text:p>
      <text:p text:style-name="P4">Crymych, Pembrokeshi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26T14:15:00.112246430</meta:creation-date>
    <dc:date>2025-11-26T14:57:31.511011792</dc:date>
    <meta:editing-duration>PT9M51S</meta:editing-duration>
    <meta:editing-cycles>2</meta:editing-cycles>
    <meta:generator>LibreOffice/24.8.3.2$MacOSX_X86_64 LibreOffice_project/48a6bac9e7e268aeb4c3483fcf825c94556d9f92</meta:generator>
    <meta:document-statistic meta:table-count="0" meta:image-count="0" meta:object-count="0" meta:page-count="1" meta:paragraph-count="8" meta:word-count="601" meta:character-count="3478" meta:non-whitespace-character-count="2881"/>
  </office:meta>
</office:document-meta>
</file>